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4827" officeooo:paragraph-rsid="000eb79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c4827" style:font-name-complex="Arial"/>
    </style:style>
    <style:style style:name="T6" style:family="text">
      <style:text-properties officeooo:rsid="000f48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Su <text:span text:style-name="T6">preocupación y repudio al anuncio de la Conferencia Episcopal Argentina de convocar a una “reconciliación” entre familiares de víctimas del Terrorismo de Estado y familiares de militares genocidas. Este anuncio enmarcado en un clima de retrocesos en el juzgamiento de crímenes de lesa humanidad, representa un nuevo agravio a la lucha por la vigencia de los Derechos Humanos.</text:span>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4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8T09:57:01.034300301</dc:date>
    <meta:print-date>2017-05-08T09:56:34.947409555</meta:print-date>
    <meta:editing-cycles>41</meta:editing-cycles>
    <meta:editing-duration>PT1H18M44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02" meta:character-count="611" meta:non-whitespace-character-count="512"/>
  </office:meta>
</office:document-meta>
</file>